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66A00008665DF42F31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CA"/>
    </style:style>
    <style:style style:name="P2" style:family="paragraph" style:parent-style-name="Standard">
      <style:paragraph-properties fo:text-align="justify" style:justify-single-word="false"/>
      <style:text-properties fo:language="en" fo:country="CA"/>
    </style:style>
    <style:style style:name="P3" style:family="paragraph" style:parent-style-name="Standard">
      <style:paragraph-properties fo:text-align="center" style:justify-single-word="false"/>
      <style:text-properties fo:language="en" fo:country="CA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CA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Current Support and Pending Support for Dror Bar-Natan.</text:p>
      <text:p text:style-name="P2"/>
      <text:p text:style-name="P2">I currently hold an NSERC Discovery grant #453990 titled "Knot Theory and Algebra", $28,000 for each of five years 2008-2013, to a total of $140,000.</text:p>
      <text:p text:style-name="P2"/>
      <text:p text:style-name="P2">I am currently applying for a further 5-year discovery grant and I expect to learn the status of my application around April 2013.</text:p>
      <text:p text:style-name="P2"/>
      <text:p text:style-name="P2"/>
      <text:p text:style-name="P1"/>
      <text:p text:style-name="P1"/>
      <text:p text:style-name="P3"><draw:frame draw:style-name="fr1" draw:name="graphics1" text:anchor-type="paragraph" svg:width="12.749cm" style:rel-width="75%" svg:height="16.709cm" style:rel-height="scale" draw:z-index="0"><draw:image xlink:href="Pictures/200000070000666A00008665DF42F31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CA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8S</meta:editing-duration>
    <meta:editing-cycles>8</meta:editing-cycles>
    <meta:generator>OpenOffice.org/3.4.1$Win32 OpenOffice.org_project/341m1$Build-9593</meta:generator>
    <dc:date>2012-09-03T14:17:51.60</dc:date>
    <dc:creator>Dror Bar-Natan</dc:creator>
    <meta:document-statistic meta:table-count="0" meta:image-count="1" meta:object-count="0" meta:page-count="1" meta:paragraph-count="3" meta:word-count="56" meta:character-count="334"/>
    <meta:user-defined meta:name="Info 1"/>
    <meta:user-defined meta:name="Info 2"/>
    <meta:user-defined meta:name="Info 3"/>
    <meta:user-defined meta:name="Info 4"/>
  </office:meta>
</office:document-meta>
</file>