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3cm"/>
    </style:style>
    <style:style style:name="co3" style:family="table-column">
      <style:table-column-properties fo:break-before="auto" style:column-width="3.05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1" table:default-cell-style-name="ce3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Supplier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Cost</text:p>
          </table:table-cell>
          <table:table-cell table:style-name="ce1" table:number-columns-repeated="1020"/>
        </table:table-row>
        <table:table-row table:style-name="ro1">
          <table:table-cell table:style-name="ce2" office:value-type="date" office:date-value="2010-03-31">
            <text:p>2010-03-31</text:p>
          </table:table-cell>
          <table:table-cell office:value-type="string">
            <text:p>Amazon</text:p>
          </table:table-cell>
          <table:table-cell office:value-type="string">
            <text:p>Book</text:p>
          </table:table-cell>
          <table:table-cell office:value-type="float" office:value="35.55">
            <text:p>35.5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0-04-02">
            <text:p>2010-04-02</text:p>
          </table:table-cell>
          <table:table-cell office:value-type="string">
            <text:p>UofT Bookstore</text:p>
          </table:table-cell>
          <table:table-cell office:value-type="string">
            <text:p>Printer ink</text:p>
          </table:table-cell>
          <table:table-cell office:value-type="float" office:value="23.75">
            <text:p>23.7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0-05-01">
            <text:p>2010-05-01</text:p>
          </table:table-cell>
          <table:table-cell office:value-type="string">
            <text:p>L&amp;X Printer Depot</text:p>
          </table:table-cell>
          <table:table-cell office:value-type="string">
            <text:p>Printer ink</text:p>
          </table:table-cell>
          <table:table-cell office:value-type="float" office:value="24.48">
            <text:p>24.4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0-05-30">
            <text:p>2010-05-30</text:p>
          </table:table-cell>
          <table:table-cell office:value-type="string">
            <text:p>Staples</text:p>
          </table:table-cell>
          <table:table-cell office:value-type="string">
            <text:p>Printer ink</text:p>
          </table:table-cell>
          <table:table-cell office:value-type="float" office:value="54.58">
            <text:p>54.5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0-07-02">
            <text:p>2010-07-02</text:p>
          </table:table-cell>
          <table:table-cell office:value-type="string">
            <text:p>Staples</text:p>
          </table:table-cell>
          <table:table-cell office:value-type="string">
            <text:p>Printer ink</text:p>
          </table:table-cell>
          <table:table-cell office:value-type="float" office:value="61.97">
            <text:p>61.9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0-08-23">
            <text:p>2010-08-23</text:p>
          </table:table-cell>
          <table:table-cell office:value-type="string">
            <text:p>Computer Systems Centre</text:p>
          </table:table-cell>
          <table:table-cell office:value-type="string">
            <text:p>Presenter mouse</text:p>
          </table:table-cell>
          <table:table-cell office:value-type="float" office:value="64.86">
            <text:p>64.8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0-09-09">
            <text:p>2010-09-09</text:p>
          </table:table-cell>
          <table:table-cell office:value-type="string">
            <text:p>L&amp;X Printer Depot</text:p>
          </table:table-cell>
          <table:table-cell office:value-type="string">
            <text:p>Printer ink</text:p>
          </table:table-cell>
          <table:table-cell office:value-type="float" office:value="68.43">
            <text:p>68.4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0-09-21">
            <text:p>2010-09-21</text:p>
          </table:table-cell>
          <table:table-cell office:value-type="string">
            <text:p>American Mathematical Society</text:p>
          </table:table-cell>
          <table:table-cell office:value-type="string">
            <text:p>Book</text:p>
          </table:table-cell>
          <table:table-cell office:value-type="float" office:value="19.05">
            <text:p>19.0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0-11-05">
            <text:p>2010-11-05</text:p>
          </table:table-cell>
          <table:table-cell office:value-type="string">
            <text:p>UofT Bookstore</text:p>
          </table:table-cell>
          <table:table-cell office:value-type="string">
            <text:p>Printer ink</text:p>
          </table:table-cell>
          <table:table-cell office:value-type="float" office:value="27.02">
            <text:p>27.0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1-05-04">
            <text:p>2011-05-04</text:p>
          </table:table-cell>
          <table:table-cell office:value-type="string">
            <text:p>Staples</text:p>
          </table:table-cell>
          <table:table-cell office:value-type="string">
            <text:p>Printer ink</text:p>
          </table:table-cell>
          <table:table-cell table:formula="of:=44.86*1.13" office:value-type="float" office:value="50.6918">
            <text:p>50.69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Total</text:p>
          </table:table-cell>
          <table:table-cell table:number-columns-repeated="2"/>
          <table:table-cell table:formula="of:=SUM([.D2:.D11])" office:value-type="float" office:value="430.3818">
            <text:p>430.38</text:p>
          </table:table-cell>
          <table:table-cell table:number-columns-repeated="1020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2:Sheet1.AMJ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7">2011-06-07</text:date>, <text:time>13:1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9M29S</meta:editing-duration>
    <meta:editing-cycles>4</meta:editing-cycles>
    <meta:generator>OpenOffice.org/3.3$Win32 OpenOffice.org_project/330m20$Build-9567</meta:generator>
    <dc:date>2011-06-07T13:16:25.80</dc:date>
    <dc:creator>Dror Bar-Natan</dc:creator>
    <meta:printed-by>Dror Bar-Natan</meta:printed-by>
    <meta:print-date>2011-06-07T13:14:11.18</meta:print-date>
    <meta:document-statistic meta:table-count="3" meta:cell-count="46" meta:object-count="0"/>
    <meta:user-defined meta:name="Info 1"/>
    <meta:user-defined meta:name="Info 2"/>
    <meta:user-defined meta:name="Info 3"/>
    <meta:user-defined meta:name="Info 4"/>
  </office:meta>
</office:document-meta>
</file>