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e6e6e6" fo:font-size="392pt" style:font-size-asian="392pt" style:font-name-complex="Times New Roman" style:font-size-complex="392pt" style:language-complex="he" style:country-complex="IL"/>
    </style:style>
    <style:style style:name="T1" style:family="text">
      <style:text-properties fo:font-size="500pt" style:font-size-asian="500pt" style:font-size-complex="50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נ נח נחמ נחמן</text:span> מאומ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1cm" fo:margin-bottom="1cm" fo:margin-left="0.132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ror Bar-Natan</meta:initial-creator>
    <meta:creation-date>2010-10-30T16:45:13</meta:creation-date>
    <dc:creator>Dror Bar-Natan</dc:creator>
    <dc:date>2010-10-30T16:58:49</dc:date>
    <meta:printed-by>Dror Bar-Natan</meta:printed-by>
    <meta:print-date>2010-10-30T16:57:52</meta:print-date>
    <dc:language>en-US</dc:language>
    <meta:editing-cycles>2</meta:editing-cycles>
    <meta:editing-duration>PT13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" meta:word-count="5" meta:character-count="19"/>
  </office:meta>
</office:document-meta>
</file>