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 style:list-style-name="L1"/>
    <style:style style:name="P3" style:family="paragraph" style:parent-style-name="Standard" style:list-style-name="L2"/>
    <style:style style:name="P4" style:family="paragraph" style:parent-style-name="Standard" style:list-style-name="L3"/>
    <style:style style:name="P5" style:family="paragraph" style:parent-style-name="Standard" style:list-style-name="L4"/>
    <style:style style:name="P6" style:family="paragraph" style:parent-style-name="Standard" style:list-style-name="L5"/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Homology in Accra Questionnaire</text:span> / Dror Bar-Natan, Accra, June 2010</text:p>
      <text:p text:style-name="Standard"/>
      <text:list xml:id="list30120233" text:style-name="L1">
        <text:list-item>
          <text:p text:style-name="P2">What was the best thing about class today?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30119445" text:style-name="L2">
        <text:list-item>
          <text:p text:style-name="P3">What was the worst thing about class today?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30114030" text:style-name="L3">
        <text:list-item>
          <text:p text:style-name="P4">What should Dror do to make the next class better?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1">Homology in Accra Questionnaire</text:span> / Dror Bar-Natan, Accra, June 2010</text:p>
      <text:p text:style-name="Standard"/>
      <text:list xml:id="list30180088" text:continue-list="list30120233" text:style-name="L1">
        <text:list-item>
          <text:p text:style-name="P2">What was the best thing about class today?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30104008" text:style-name="L4">
        <text:list-item>
          <text:p text:style-name="P5">What was the worst thing about class today?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30115972" text:style-name="L5">
        <text:list-item>
          <text:p text:style-name="P6">What should Dror do to make the next class better?</text:p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45cm" fo:margin-bottom="0.751cm" fo:margin-left="0.778cm" fo:margin-right="0.65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ror Bar-Natan</meta:initial-creator>
    <meta:creation-date>2010-06-14T02:58:54.60</meta:creation-date>
    <dc:date>2010-06-14T10:05:03.51</dc:date>
    <dc:creator>Dror Bar-Natan</dc:creator>
    <meta:editing-duration>PT00H12M19S</meta:editing-duration>
    <meta:editing-cycles>3</meta:editing-cycles>
    <meta:generator>OpenOffice.org/3.2$Win32 OpenOffice.org_project/320m12$Build-9483</meta:generator>
    <meta:document-statistic meta:table-count="0" meta:image-count="0" meta:object-count="0" meta:page-count="1" meta:paragraph-count="8" meta:word-count="78" meta:character-count="414"/>
  </office:meta>
</office:document-meta>
</file>